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PalatinoLinotype-Roman" svg:font-family="PalatinoLinotype-Roman"/>
    <style:font-face style:name="Segoe UI" svg:font-family="'Segoe UI'"/>
    <style:font-face style:name="SymbolMT" svg:font-family="SymbolMT"/>
    <style:font-face style:name="Tahoma1" svg:font-family="Tahoma"/>
    <style:font-face style:name="Wingdings-Regular" svg:font-family="Wingdings-Regular"/>
    <style:font-face style:name="ArialMT" svg:font-family="ArialMT" style:font-family-generic="swiss"/>
    <style:font-face style:name="DejaVuSansCondensed-Bold" svg:font-family="DejaVuSansCondense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DejaVuSansCondensed-Bold" fo:font-size="10pt" style:font-name-asian="DejaVuSansCondensed-Bold" style:font-size-asian="10pt" style:font-name-complex="DejaVuSansCondensed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DejaVuSansCondensed-Bold" fo:font-size="10pt" fo:background-color="transparent" style:font-name-asian="DejaVuSansCondensed-Bold" style:font-size-asian="10pt" style:font-name-complex="DejaVuSansCondensed-Bold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DejaVuSansCondensed-Bold" fo:font-size="12pt" fo:font-weight="bold" style:font-name-asian="DejaVuSansCondensed-Bold" style:font-size-asian="12pt" style:font-weight-asian="bold" style:font-name-complex="DejaVuSansCondensed-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DejaVuSansCondensed-Bold" fo:font-size="11pt" fo:background-color="transparent" style:font-name-asian="DejaVuSansCondensed-Bold" style:font-size-asian="11pt" style:font-name-complex="DejaVuSansCondensed-Bold" style:font-size-complex="11pt"/>
    </style:style>
    <style:style style:name="P5" style:family="paragraph" style:parent-style-name="Standard">
      <style:paragraph-properties style:text-autospace="none"/>
      <style:text-properties style:font-name="DejaVuSansCondensed-Bold" fo:font-size="11pt" style:font-name-asian="DejaVuSansCondensed-Bold" style:font-size-asian="11pt" style:font-name-complex="DejaVuSansCondensed-Bold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MT" fo:font-size="11pt" fo:background-color="transparent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MT" fo:font-size="11pt" fo:background-color="transparent" style:font-name-asian="ArialMT" style:font-size-asian="11pt" style:font-name-complex="ArialMT" style:font-size-complex="11pt"/>
    </style:style>
    <style:style style:name="P13" style:family="paragraph" style:parent-style-name="Standard">
      <style:paragraph-properties style:text-autospace="none"/>
      <style:text-properties style:font-name="ArialMT" fo:font-size="11pt" fo:background-color="transparen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MT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MT" fo:font-size="11pt" style:text-underline-style="solid" style:text-underline-width="auto" style:text-underline-color="font-color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MT" fo:font-size="11pt" fo:background-color="#ffffff" style:font-name-asian="ArialMT" style:font-size-asian="11pt" style:font-name-complex="ArialMT" style:font-size-complex="11pt"/>
    </style:style>
    <style:style style:name="P18" style:family="paragraph" style:parent-style-name="Standard">
      <style:paragraph-properties style:text-autospace="none"/>
      <style:text-properties style:font-name="ArialMT" fo:font-size="11pt" fo:background-color="#ffffff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-BoldMT" fo:font-size="14pt" fo:font-weight="bold" fo:background-color="transparent" style:font-name-asian="Arial-BoldMT" style:font-size-asian="14pt" style:font-weight-asian="bold" style:font-name-complex="Arial-BoldMT" style:font-size-complex="14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PalatinoLinotype-Roman" fo:font-size="12pt" style:font-name-asian="PalatinoLinotype-Roman" style:font-size-asian="12pt" style:font-name-complex="PalatinoLinotype-Roman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" fo:font-size="12pt" style:font-name-asian="PalatinoLinotype-Roman" style:font-size-asian="12pt" style:font-name-complex="PalatinoLinotype-Roman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PalatinoLinotype-Roman" style:font-size-asian="12pt" style:font-name-complex="PalatinoLinotype-Roman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PalatinoLinotype-Roman" style:font-size-asian="12pt" style:font-name-complex="PalatinoLinotype-Roman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12pt" fo:background-color="transparent" style:font-name-asian="PalatinoLinotype-Roman" style:font-size-asian="12pt" style:font-name-complex="PalatinoLinotype-Roman" style:font-size-complex="12pt"/>
    </style:style>
    <style:style style:name="P3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ArialMT" fo:font-size="11pt" fo:background-color="transparent" style:font-name-asian="ArialMT" style:font-size-asian="11pt" style:font-name-complex="ArialMT" style:font-size-complex="11pt"/>
    </style:style>
    <style:style style:name="P31" style:family="paragraph" style:parent-style-name="Standard">
      <style:paragraph-properties fo:margin-left="0cm" fo:margin-right="0cm" fo:text-align="start" style:justify-single-word="false" fo:text-indent="11.176cm" style:auto-text-indent="false" style:text-autospace="none"/>
      <style:text-properties style:font-name="Arial" fo:font-size="12pt" style:font-name-asian="PalatinoLinotype-Roman" style:font-size-asian="12pt" style:font-name-complex="PalatinoLinotype-Roman" style:font-size-complex="12pt"/>
    </style:style>
    <style:style style:name="P32" style:family="paragraph" style:parent-style-name="Standard" style:master-page-name="">
      <style:paragraph-properties fo:margin-left="0cm" fo:margin-right="0cm" fo:text-align="start" style:justify-single-word="false" fo:text-indent="11.176cm" style:auto-text-indent="false" style:page-number="auto" style:text-autospace="none"/>
      <style:text-properties style:font-name="Arial" fo:font-size="12pt" style:font-name-asian="PalatinoLinotype-Roman" style:font-size-asian="12pt" style:font-name-complex="PalatinoLinotype-Roman" style:font-size-complex="12pt"/>
    </style:style>
    <style:style style:name="P33" style:family="paragraph" style:parent-style-name="Standard" style:list-style-name="L1">
      <style:paragraph-properties fo:text-align="start" style:justify-single-word="false" style:text-autospace="none"/>
      <style:text-properties style:font-name="ArialMT" fo:font-size="11pt" fo:background-color="#ffffff" style:font-name-asian="ArialMT" style:font-size-asian="11pt" style:font-name-complex="ArialMT" style:font-size-complex="11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PalatinoLinotype-Roman" style:font-size-asian="12pt" style:font-name-complex="PalatinoLinotype-Roman" style:font-size-complex="12pt"/>
    </style:style>
    <style:style style:name="T1" style:family="text">
      <style:text-properties style:font-name="ArialMT" fo:font-size="11pt" style:font-name-asian="ArialMT" style:font-size-asian="11pt" style:font-name-complex="ArialMT" style:font-size-complex="11pt"/>
    </style:style>
    <style:style style:name="T2" style:family="text">
      <style:text-properties style:font-name="ArialMT" fo:font-size="11pt" fo:background-color="#ffffff" style:font-name-asian="ArialMT" style:font-size-asian="11pt" style:font-name-complex="ArialMT" style:font-size-complex="11pt"/>
    </style:style>
    <style:style style:name="T3" style:family="text">
      <style:text-properties style:font-name="ArialMT" fo:font-size="12pt" style:font-name-asian="ArialMT" style:font-size-asian="12pt" style:font-name-complex="ArialMT" style:font-size-complex="12pt"/>
    </style:style>
    <style:style style:name="T4" style:family="text">
      <style:text-properties style:font-name="ArialMT" style:font-name-asian="ArialMT" style:font-name-complex="ArialMT"/>
    </style:style>
    <style:style style:name="T5" style:family="text">
      <style:text-properties style:font-name="ArialMT" fo:background-color="#ffffff" style:font-name-asian="ArialMT" style:font-name-complex="ArialMT"/>
    </style:style>
    <style:style style:name="T6" style:family="text">
      <style:text-properties style:font-name="ArialMT" fo:background-color="transparent" style:font-name-asian="ArialMT" style:font-name-complex="ArialMT"/>
    </style:style>
    <style:style style:name="T7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8" style:family="text">
      <style:text-properties style:font-name="Wingdings-Regular" style:font-name-asian="Wingdings-Regular" style:font-name-complex="Wingdings-Regular"/>
    </style:style>
    <style:style style:name="T9" style:family="text">
      <style:text-properties style:font-name="Wingdings-Regular" fo:font-weight="bold" style:font-name-asian="Wingdings-Regular" style:font-weight-asian="bold" style:font-name-complex="Wingdings-Regular" style:font-weight-complex="bold"/>
    </style:style>
    <style:style style:name="T10" style:family="text">
      <style:text-properties style:font-name="Wingdings-Regular" fo:font-weight="bold" fo:background-color="transparent" style:font-name-asian="Wingdings-Regular" style:font-weight-asian="bold" style:font-name-complex="Wingdings-Regular" style:font-weight-complex="bold"/>
    </style:style>
    <style:style style:name="T11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2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13" style:family="text">
      <style:text-properties style:font-name="Arial-BoldMT" fo:font-weight="bold" fo:background-color="transparent" style:font-name-asian="Arial-BoldMT" style:font-weight-asian="bold" style:font-name-complex="Arial-BoldMT" style:font-weight-complex="bold"/>
    </style:style>
    <style:style style:name="T14" style:family="text">
      <style:text-properties style:font-name="Arial-BoldMT" fo:font-weight="bold" fo:background-color="#ffffff" style:font-name-asian="Arial-BoldMT" style:font-weight-asian="bold" style:font-name-complex="Arial-BoldMT" style:font-weight-complex="bold"/>
    </style:style>
    <style:style style:name="T15" style:family="text">
      <style:text-properties style:font-name="Arial-BoldMT" fo:font-weight="normal" fo:background-color="#ffffff" style:font-name-asian="Arial-BoldMT" style:font-weight-asian="normal" style:font-name-complex="Arial-BoldMT" style:font-weight-complex="normal"/>
    </style:style>
    <style:style style:name="T16" style:family="text">
      <style:text-properties style:font-name="SymbolMT" fo:font-size="11pt" style:font-name-asian="SymbolMT" style:font-size-asian="11pt" style:font-name-complex="SymbolMT" style:font-size-complex="11pt"/>
    </style:style>
    <style:style style:name="T17" style:family="text">
      <style:text-properties style:font-name="SymbolMT" fo:background-color="#ffffff" style:font-name-asian="SymbolMT" style:font-name-complex="SymbolMT"/>
    </style:style>
    <style:style style:name="T18" style:family="text">
      <style:text-properties style:font-name="SymbolMT" style:font-name-asian="SymbolMT" style:font-name-complex="SymbolM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background-color="transparent"/>
    </style:style>
    <style:style style:name="T21" style:family="text">
      <style:text-properties style:font-name="Segoe UI" fo:font-size="12pt" style:font-name-asian="Segoe UI" style:font-size-asian="12pt" style:font-name-complex="Segoe UI" style:font-size-complex="12pt"/>
    </style:style>
    <style:style style:name="T22" style:family="text">
      <style:text-properties style:font-name="Segoe UI" fo:font-size="12pt" fo:background-color="#ffffff" style:font-name-asian="Segoe UI" style:font-size-asian="12pt" style:font-name-complex="Segoe UI" style:font-size-complex="12pt"/>
    </style:style>
    <style:style style:name="T23" style:family="text">
      <style:text-properties style:font-name="Segoe UI" style:font-name-asian="Segoe UI" style:font-name-complex="Segoe UI"/>
    </style:style>
    <style:style style:name="T24" style:family="text">
      <style:text-properties style:font-name="Segoe UI" fo:font-weight="bold" style:font-name-asian="Segoe UI" style:font-weight-asian="bold" style:font-name-complex="Segoe UI" style:font-weight-complex="bold"/>
    </style:style>
    <style:style style:name="T25" style:family="text">
      <style:text-properties style:font-name="Segoe UI" fo:font-weight="bold" fo:background-color="transparent" style:font-name-asian="Segoe UI" style:font-weight-asian="bold" style:font-name-complex="Segoe UI" style:font-weight-complex="bold"/>
    </style:style>
    <style:style style:name="T26" style:family="text">
      <style:text-properties fo:color="#000000" fo:background-color="#ffffff"/>
    </style:style>
    <style:style style:name="T27" style:family="text">
      <style:text-properties fo:background-color="#ffffff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00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Oggetto1" text:anchor-type="paragraph" svg:width="1.702cm" svg:height="0.496cm" draw:z-index="0"><draw:object xlink:href="./Object 1" xlink:type="simple" xlink:show="embed" xlink:actuate="onLoad"/><draw:image xlink:href="./ObjectReplacements/Object 1" xlink:type="simple" xlink:show="embed" xlink:actuate="onLoad"/></draw:frame>FAC-SIMILE DI DOMANDA</text:p>
      <text:p text:style-name="P7">Al Comune di</text:p>
      <text:p text:style-name="P19">(comune di residenza del beneficiario del Titolo Sociale)</text:p>
      <text:p text:style-name="P19"/>
      <text:p text:style-name="P22">DOMANDA DI EROGAZIONE di TITOLI SOCIALI</text:p>
      <text:p text:style-name="P22">A FAVORE DI PERSONE CON DISABILITA’ GRAVE</text:p>
      <text:p text:style-name="P22">O ANZIANE NON AUTOSUFFICIENTI</text:p>
      <text:p text:style-name="P22">ai sensi della misura B2 della DGR<text:span text:style-name="T20"> n. </text:span><text:span text:style-name="T27">5791 del 21/12/2021</text:span><text:span text:style-name="T20"> di Regione Lombardia</text:span></text:p>
      <text:p text:style-name="P24"/>
      <text:p text:style-name="P21">RICHIEDENTE</text:p>
      <text:p text:style-name="P21"/>
      <text:p text:style-name="P8">Il/la sottoscritto/a (cognome) …………………………….(nome)……………………………..…………..</text:p>
      <text:p text:style-name="P8">nato/a ……………………………………………..…………. prov. ……… il ….……….………………...</text:p>
      <text:p text:style-name="P8">residente in (comune) ………………………..……….. via …………...……………………… n .….……</text:p>
      <text:p text:style-name="P1"><text:span text:style-name="T1">telefono</text:span><text:span text:style-name="T3">……………………… codice fiscale……….……………………………..</text:span></text:p>
      <text:p text:style-name="P6"/>
      <text:p text:style-name="P6">in qualita di :</text:p>
      <text:p text:style-name="P1"><text:span text:style-name="T21">□</text:span><text:span text:style-name="T7"> </text:span><text:span text:style-name="T3">beneficiario </text:span><text:span text:style-name="T7"><text:s/></text:span><text:span text:style-name="T21">□ <text:s/></text:span><text:span text:style-name="T3">tutore </text:span><text:span text:style-name="T21">□ <text:s/></text:span><text:span text:style-name="T3">curatore </text:span><text:span text:style-name="T7"><text:s/></text:span><text:span text:style-name="T21">□ <text:s/></text:span><text:span text:style-name="T3">amministratore di sostegno </text:span><text:span text:style-name="T7"><text:s/></text:span><text:span text:style-name="T21">□ </text:span><text:span text:style-name="T3">famigliare</text:span></text:p>
      <text:p text:style-name="P6"/>
      <text:p text:style-name="P1"><text:span text:style-name="T11">per conto del BENEFICIARIO sotto riportato </text:span><text:span text:style-name="T1">(compilare solo se si tratta di persona diversa dal</text:span></text:p>
      <text:p text:style-name="P8">richiedente)</text:p>
      <text:p text:style-name="P8">cognome ………………………………….…… nome ……………….……….…………….…</text:p>
      <text:p text:style-name="P8">nato/a a ….………………………..………….. prov. ……….. il …….…………………….</text:p>
      <text:p text:style-name="P8">residente a ........................ in via / piazza …………………………….………………. n. ……..…...</text:p>
      <text:p text:style-name="P8">telefono ……….…………… codice fiscale ………..…….……………………………..…….</text:p>
      <text:p text:style-name="P8"/>
      <text:p text:style-name="P22">CHIEDE</text:p>
      <text:p text:style-name="P22"/>
      <text:p text:style-name="P11">in attuazione della <text:span text:style-name="T27">DGR 5791/2021</text:span>, dell’avviso pubblico n. <text:span text:style-name="T28">25795</text:span> del <text:span text:style-name="T28">03/03/2022 </text:span>e tenuto conto del “Regolamento per l’accesso ai titoli sociali” approvato dalla Assemblea dei Sindaci del Distretto socio sanitario di Varese, l’assegnazione di:</text:p>
      <text:p text:style-name="P11"/>
      <text:p text:style-name="P4"><text:span text:style-name="T23">□ </text:span><text:span text:style-name="T8"><text:s/></text:span><text:span text:style-name="T12">BUONO SOCIALE <text:s text:c="2"/></text:span><text:span text:style-name="T4">mensile per caregiver familiare</text:span></text:p>
      <text:p text:style-name="P13"/>
      <text:p text:style-name="P4"><text:span text:style-name="T24">□ <text:s text:c="2"/></text:span><text:span text:style-name="T12">BUONO SOCIALE <text:s text:c="2"/></text:span><text:span text:style-name="T4">mensile per acquistare le prestazioni da assistente personale </text:span></text:p>
      <text:p text:style-name="P13"><text:tab/><text:tab/><text:tab/> <text:s text:c="3"/>regolarmente impiegato</text:p>
      <text:p text:style-name="P13"/>
      <text:p text:style-name="P4"><text:span text:style-name="T24">□</text:span><text:span text:style-name="T9"> <text:s/></text:span><text:span text:style-name="T12">BUONO SOCIALE <text:s text:c="2"/></text:span><text:span text:style-name="T5">mensile per persone con disabilità grave che intendono realizzare un <text:tab/><text:tab/><text:tab/><text:tab/> <text:s text:c="3"/>progetto di vita indipendente senza il supporto del caregiver famigliare,ma <text:tab/><text:tab/><text:tab/> <text:s text:c="3"/>con l'ausilio di un assistente personale, autonomamente scelto e <text:s text:c="8"/><text:tab/><text:tab/> <text:s text:c="15"/>regolarmente impiegato*</text:span></text:p>
      <text:p text:style-name="P18"/>
      <text:p text:style-name="P5"><text:span text:style-name="T25">□</text:span><text:span text:style-name="T10"> <text:s/></text:span><text:span text:style-name="T13">VOUCHER SOCIALE </text:span><text:span text:style-name="T6">per sostenere la vita di relazione di minori con </text:span><text:span text:style-name="T4">disabilità</text:span></text:p>
      <text:p text:style-name="P10"/>
      <text:p text:style-name="P5"><text:span text:style-name="T23">□ <text:s text:c="2"/></text:span><text:span text:style-name="T14">VOUCHER SOCIALE </text:span><text:span text:style-name="T15">per</text:span><text:span text:style-name="T14"> </text:span><text:span text:style-name="T15">interventi che favoriscano il benessere psicofisico e sostengano la <text:tab/><text:tab/><text:tab/> <text:s text:c="6"/>vita di relazione di adulti e anziani con disabilità</text:span></text:p>
      <text:p text:style-name="P15"/>
      <text:p text:style-name="P6"/>
      <text:p text:style-name="P6">In fede</text:p>
      <text:p text:style-name="P6">…………………………………………………</text:p>
      <text:p text:style-name="P6">(firma)</text:p>
      <text:p text:style-name="P6"/>
      <text:p text:style-name="P6"><text:soft-page-break/></text:p>
      <text:p text:style-name="P6"/>
      <text:p text:style-name="P23">ALLEGATO ALLA DOMANDA A FAVORE DEL SIG ….....................PRESENTATA IN DATA............................................</text:p>
      <text:p text:style-name="P23"/>
      <text:p text:style-name="P9">Consapevole delle responsabilità penali assunte ai sensi dell’art. 76 del DPR 445/2000 per falsità in atti e dichiarazioni mendaci e fermo restando, a norma dell’art. 75 del DPR 445/2000, la decadenza dai benefici eventualmente conseguiti nel caso di dichiarazione non veritiera, sotto la propria personale responsabilità</text:p>
      <text:p text:style-name="P8"/>
      <text:p text:style-name="P22">DICHIARA CHE</text:p>
      <text:p text:style-name="P8">il sig/la sig.ra…………………………………..…………………………………...(beneficiario)</text:p>
      <text:p text:style-name="P8">1. ha un reddito familiare ISEE (per prestazioni socio sanitarie o per prestazioni agevolate rivolte a</text:p>
      <text:p text:style-name="P8">minorenni) pari a € ……………………;</text:p>
      <text:p text:style-name="P8">2. non svolge attivita lavorativa;</text:p>
      <text:p text:style-name="P11">3. è stato riconosciuto/a invalido/a al 100% con indennità di accompagnamento e/o condizioni di</text:p>
      <text:p text:style-name="P11">gravità art. 3 comma 3 legge104/1992</text:p>
      <text:p text:style-name="P2"><text:span text:style-name="T1">4. nell’anno 2021 ha goduto del beneficio misura B2 DGR 4138 <text:s/></text:span><text:span text:style-name="T21">□ </text:span><text:span text:style-name="T1"><text:s/>SI </text:span><text:span text:style-name="T16"></text:span><text:span text:style-name="T21">□ </text:span><text:span text:style-name="T16"><text:s/></text:span><text:span text:style-name="T1">NO</text:span></text:p>
      <text:p text:style-name="P11">5. frequenta servizi sanitari diurni <text:span text:style-name="T21">□ <text:s/></text:span>SI <text:s/><text:span text:style-name="T21">□ </text:span><text:s/>NO</text:p>
      <text:p text:style-name="P11">6. frequenta strutture sociali/socio sanitarie (SFA,CSE,CDD;CDI) <text:span text:style-name="T21">□ </text:span>SI <text:s/><text:span text:style-name="T21">□ </text:span>NO <text:s/>a carico dell'ente pubblico <text:span text:style-name="T21">□ </text:span>SI <text:s/><text:span text:style-name="T21">□ </text:span>NO </text:p>
      <text:p text:style-name="P8"><text:span text:style-name="T20">7. il nucleo famigliare anagrafico e cosi compos</text:span>to (<text:span text:style-name="T27">nome e cognome, <text:s/></text:span>tipo di parentela)</text:p>
      <text:p text:style-name="P8">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8. <text:span text:style-name="T27">il nominativo </text:span>del care giver famigliare è <text:s/>.........………………………..</text:p>
      <text:p text:style-name="P8">9. la tipologia di presenza dell’ assistente personale:</text:p>
      <text:p text:style-name="P8">□ nessuno</text:p>
      <text:p text:style-name="P8">□ 24 H</text:p>
      <text:p text:style-name="P8">□ Tempo pieno &gt; 7 ore</text:p>
      <text:p text:style-name="P8">□ Tempo parziale &lt; 7 ore</text:p>
      <text:p text:style-name="P8">□ Qualificato 24 h</text:p>
      <text:p text:style-name="P8">□ Qualificato tempo pieno&gt; 7 ore</text:p>
      <text:p text:style-name="P8">□ Qualificato tempo parziale&lt; 7 ore</text:p>
      <text:p text:style-name="P8">□ Altro</text:p>
      <text:p text:style-name="P8"/>
      <text:p text:style-name="P8">10. Utilizza altri servizi :</text:p>
      <text:p text:style-name="P8"/>
      <text:p text:style-name="P8">□ Contributi economici di enti pubblici (es. Comune, Home care premium Inps * ) <text:span text:style-name="T27">indicare quali:...............................................</text:span></text:p>
      <text:p text:style-name="P8">□ Sad</text:p>
      <text:p text:style-name="P8">□ ADI</text:p>
      <text:p text:style-name="P8">□ Interventi di riabilitazione in regime ambulatoriale o domiciliare </text:p>
      <text:p text:style-name="P8">□ Ricovero ospedaliero e/o riabilitativo</text:p>
      <text:p text:style-name="P30">□ Ricovero di sollievo <text:span text:style-name="T27">- <text:s/>indicare se il costo del ricovero è a totale carico del Fondo Sanitario Regionale <text:s/></text:span><text:span text:style-name="T22">□ </text:span><text:span text:style-name="T27"><text:s/>SI </text:span><text:span text:style-name="T17"></text:span><text:span text:style-name="T22">□ </text:span><text:span text:style-name="T17"><text:s/></text:span><text:span text:style-name="T27">NO</text:span></text:p>
      <text:p text:style-name="P11">□ Sostegni "Dopo Di Noi" * </text:p>
      <text:p text:style-name="P11">□ Bonus <text:span text:style-name="T26">per assistente familiare iscritto nel registro di assistenza familiare ex l.r. 15/2015*</text:span></text:p>
      <text:p text:style-name="P8">□ Misura B1</text:p>
      <text:p text:style-name="P8">□ protesi ausili</text:p>
      <text:p text:style-name="P11">□ Contributo da risorse progetti di vita indipendente – PRO.VI – per onere assistente personale regolarmente impiegato*</text:p>
      <text:p text:style-name="P8">□ Misura RSA aperta ex DGR n. 7769/2018 </text:p>
      <text:p text:style-name="P8">□ <text:s/>Servizi Prima Infanzia/ Scuola dell'Infanzia/ Scuola Primaria/ Scuola Secondaria I grado/ Scuola <text:s text:c="3"/>Secondaria II grado</text:p>
      <text:p text:style-name="P8">□ Sperimentazione riabilitazione minori ambulatoriale</text:p>
      <text:p text:style-name="P11">□ Altro .................................................................</text:p>
      <text:p text:style-name="P11"/>
      <text:p text:style-name="P11"><text:soft-page-break/>11. In caso di accoglimento della domanda, ai fini della liquidazione del beneficio economico, si</text:p>
      <text:p text:style-name="P11">avvarrà di una della seguente modalita di riscossione:</text:p>
      <text:p text:style-name="P11"/>
      <text:p text:style-name="P11">accredito sul conto corrente bancario o postale numero: ……….……...……………..........................</text:p>
      <text:p text:style-name="P11">banca/uff. postale ………………………………………agenzia / filiale …………..…..….……</text:p>
      <text:p text:style-name="P11">comune di ……………………… codice IBAN</text:p>
      <text:p text:style-name="P11">intestato a …………………………….…………………………..…………………..……………..</text:p>
      <text:p text:style-name="P11"/>
      <text:p text:style-name="P14">N.B.: il conto corrente deve essere intestato o co-intestato al beneficiario maggiorenne ed in grado di intendere e di volere; per i residenti nel Comune di Varese se il conto corrente non è intestato al beneficiario occorre compilare modulo di delega per la riscossione.</text:p>
      <text:p text:style-name="P11"/>
      <text:p text:style-name="P14">Si raccomanda inoltre l'inserimento di IBAN relativo a un conto corrente, in quanto <text:span text:style-name="T19">non è possibile l'accredito del buono su libretti di risparmio. </text:span></text:p>
      <text:p text:style-name="P16"/>
      <text:p text:style-name="P16"/>
      <text:p text:style-name="P8">Il/la sottoscritto/a consapevole delle responsabilita penali che si assume, dichiara di essere a</text:p>
      <text:p text:style-name="P8">conoscenza che sui dati dichiarati potranno essere effettuati controlli ai sensi dell’art. 71 del DPR</text:p>
      <text:p text:style-name="P8">445/2000 e che nel caso di erogazione del buono sociale, potranno essere eseguiti controlli diretti</text:p>
      <text:p text:style-name="P8">ad accertare la veridicita delle informazioni fornite ai sensi art. 8 dei criteri per l’erogazione dei titoli</text:p>
      <text:p text:style-name="P8">sociali del Piano di Zona del Distretto di Varese.</text:p>
      <text:p text:style-name="P8">In fede</text:p>
      <text:p text:style-name="P8">…………………………………………………</text:p>
      <text:p text:style-name="P8">(firma)</text:p>
      <text:p text:style-name="P21"/>
      <text:p text:style-name="P21">SI IMPEGNA INOLTRE A</text:p>
      <text:p text:style-name="P8">1. autorizzare visite domiciliari di operatori del Comune di residenza ai fini del monitoraggio</text:p>
      <text:p text:style-name="P8">periodico sull’assistenza prestata e sulla destinazione delle risorse per gli usi concordati nel</text:p>
      <text:p text:style-name="P8">progetto di intervento;</text:p>
      <text:p text:style-name="P8">2. in caso di accoglimento della domanda, a documentare le spese sostenute riguardanti il</text:p>
      <text:p text:style-name="P17">titolo sociale di cui ha beneficiato;</text:p>
      <text:p text:style-name="P17">3. comunicare (entro 30 giorni e per iscritto) al Comune di residenza:</text:p>
      <text:list xml:id="list8197372605754314830" text:style-name="L1">
        <text:list-item>
          <text:p text:style-name="P33">eventuale decesso;</text:p>
        </text:list-item>
        <text:list-item>
          <text:p text:style-name="P33">eventuali ricoveri in ospedale o altra struttura residenziale;</text:p>
        </text:list-item>
        <text:list-item>
          <text:p text:style-name="P33">accoglienza definitiva presso Unità d'offerta residenziali socio sanitarie o sociali (es. RSA, RSD, CSS, Hospice,Misura Residenzialità per minori con gravissima disabilità);</text:p>
        </text:list-item>
        <text:list-item>
          <text:p text:style-name="P33">eventuale trasferimento;</text:p>
        </text:list-item>
        <text:list-item>
          <text:p text:style-name="P33">modifica della composizione del nucleo familiare;</text:p>
        </text:list-item>
        <text:list-item>
          <text:p text:style-name="P33">modifica delle condizioni reddituali della famiglia;</text:p>
        </text:list-item>
        <text:list-item>
          <text:p text:style-name="P33">aggiornamento delle condizioni sanitarie del beneficiario o altra persona del nucleo</text:p>
        </text:list-item>
        <text:list-item>
          <text:p text:style-name="P33">familiare;</text:p>
        </text:list-item>
        <text:list-item>
          <text:p text:style-name="P33">la eventuale fruzione di interventi/servizi di cui al punto 10 </text:p>
        </text:list-item>
      </text:list>
      <text:p text:style-name="P11">In fede</text:p>
      <text:p text:style-name="P11">……………………………………………………(firma)</text:p>
      <text:p text:style-name="P11"/>
      <text:p text:style-name="P12"/>
      <text:p text:style-name="P9"><text:span text:style-name="T20">Nel rispetto della normativa di riferimento regolamento UE 679/2016 ,del decreto legislativo 30 giugno 2003, n.196 e del decreto legislativo 101/2018 <text:s/>in relazione ai dati personali contenuti nella presente domanda e che formeranno oggetto di trattamento, la informiamo di quanto segue: il trattamento dei suddetti dati risulta indispensabile ai fini dell’erogazione delle misure previste dalla DGR </text:span><text:span text:style-name="T27">5791 </text:span><text:span text:style-name="T20">riguardanti l'utilizzo del FNA e sarà effettuato dal personale a ciò delegato dei Comuni dell’Ambito Territoriale del Distretto di Varese, dell Ufficio di Piano e dei servizi ASST e ATS competenti in materia, anche con l’ausilio di mezzi elettronici, esclusivamente nell’ambito del procedimento per il quale la presente dichiarazione viene resa</text:span>.</text:p>
      <text:p text:style-name="P9">Preso atto dell’informativa il/la sottoscritto/a dichiarante ……….………………………………</text:p>
      <text:p text:style-name="P9">acconsente al trattamento dei dati personali qui contenuti in quanto funzionali agli scopi per i quali</text:p>
      <text:p text:style-name="P9"><text:soft-page-break/>e posto in essere.</text:p>
      <text:p text:style-name="P8"/>
      <text:p text:style-name="P8">In fede</text:p>
      <text:p text:style-name="P8">...........…………………………………………(firma)</text:p>
      <text:p text:style-name="P8">Varese, ………………………………….</text:p>
      <text:p text:style-name="P8"/>
      <text:p text:style-name="P8">Si allegano:</text:p>
      <text:p text:style-name="P1"><text:span text:style-name="T1">copia carta di identita del richiedente e/o beneficiario e/o beneficiario e delegato </text:span><text:span text:style-name="T16"> </text:span><text:span text:style-name="T1">alla riscossione;</text:span></text:p>
      <text:p text:style-name="P1"><text:span text:style-name="T16"></text:span><text:span text:style-name="T1">attestazione ISEE </text:span><text:span text:style-name="T2">e dichiarazione unica sostitutiva</text:span><text:span text:style-name="T1">;</text:span></text:p>
      <text:p text:style-name="P1"><text:span text:style-name="T16"></text:span><text:span text:style-name="T1">copia certificato d’invalidità del beneficiario;</text:span></text:p>
      <text:p text:style-name="P17"><text:span text:style-name="T18"> </text:span>copia del contratto dell’assistente familiare regolarmente assunto;</text:p>
      <text:p text:style-name="P1"><text:span text:style-name="T16"></text:span><text:span text:style-name="T1">copia del decreto/ordinanza di nomina (solo in caso di tutela/curatela);</text:span></text:p>
      <text:p text:style-name="P1"><text:span text:style-name="T16"></text:span><text:span text:style-name="T1">modulo di delega per la riscossione (solo per i residenti del comune di Varese)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* Per i specifici requisiti di accesso si rimanda alla DGR 5791/2021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2">Varese, _____________</text:p>
      <text:p text:style-name="P31">Al Comune di Varese</text:p>
      <text:p text:style-name="P31">Area V Servizi alla Persona</text:p>
      <text:p text:style-name="P31">Via Orrigoni 5</text:p>
      <text:p text:style-name="P31">21100 VARESE</text:p>
      <text:p text:style-name="P26"/>
      <text:p text:style-name="P25"/>
      <text:p text:style-name="P28">Io sottoscritto......................................................nato a................. il............residente a Varese in via/piazza........................................ n...........</text:p>
      <text:p text:style-name="P28">codice fiscale..................................................................................</text:p>
      <text:p text:style-name="P28">beneficiario del contributo comunale misura B2</text:p>
      <text:p text:style-name="P28"/>
      <text:p text:style-name="P27">C H I E D O</text:p>
      <text:p text:style-name="P27"/>
      <text:p text:style-name="P26">che detto contributo sia liquidato a favore di.................................</text:p>
      <text:p text:style-name="P26">nato <text:span text:style-name="T20">a................... il............................................</text:span></text:p>
      <text:p text:style-name="P29">residente a ................... in via/piazza............. n.......</text:p>
      <text:p text:style-name="P29">codice fiscale......................................................................</text:p>
      <text:p text:style-name="P26"><text:span text:style-name="T20">con accredito sul conto c</text:span>orrente a questi intestato con IBAN:</text:p>
      <text:p text:style-name="P26">..........................................................................................................</text:p>
      <text:p text:style-name="P26">In fede</text:p>
      <text:p text:style-name="P26"/>
      <text:p text:style-name="P26">Varese, _____________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32">Varese, _____________</text:p>
      <text:p text:style-name="P31">Al Comune di Varese</text:p>
      <text:p text:style-name="P31">Area V Servizi alla Persona</text:p>
      <text:p text:style-name="P31">Via Orrigoni 5</text:p>
      <text:p text:style-name="P31">21100 VARESE</text:p>
      <text:p text:style-name="P26"/>
      <text:p text:style-name="P25"/>
      <text:p text:style-name="P26">Io sottoscritto ..............................................nato a........................ il...................... residente a Varese in via/piazza ............................n.........</text:p>
      <text:p text:style-name="P26">codice fiscale....................................................................</text:p>
      <text:p text:style-name="P26">beneficiario del contributo comunale misura B2 a favore del minore..................</text:p>
      <text:p text:style-name="P26"/>
      <text:p text:style-name="P27">C H I E D O</text:p>
      <text:p text:style-name="P27"/>
      <text:p text:style-name="P26">che detto contributo sia liquidato a favore di ..........................</text:p>
      <text:p text:style-name="P26">nato a..................... il .......................</text:p>
      <text:p text:style-name="P26">resident<text:span text:style-name="T20">e a ............. in via</text:span>/piazza ........................ n.........</text:p>
      <text:p text:style-name="P26">codice fiscale................................................................</text:p>
      <text:p text:style-name="P26">con accredito sul conto corrente a questi intestato con IBAN:</text:p>
      <text:p text:style-name="P26">..........................................................................................................</text:p>
      <text:p text:style-name="P26">In fede</text:p>
      <text:p text:style-name="P26"/>
      <text:p text:style-name="P26">Varese, _____________</text:p>
      <text:p text:style-name="P26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PalatinoLinotype-Roman" svg:font-family="PalatinoLinotype-Roman"/>
    <style:font-face style:name="Segoe UI" svg:font-family="'Segoe UI'"/>
    <style:font-face style:name="SymbolMT" svg:font-family="SymbolMT"/>
    <style:font-face style:name="Tahoma1" svg:font-family="Tahoma"/>
    <style:font-face style:name="Wingdings-Regular" svg:font-family="Wingdings-Regular"/>
    <style:font-face style:name="ArialMT" svg:font-family="ArialMT" style:font-family-generic="swiss"/>
    <style:font-face style:name="DejaVuSansCondensed-Bold" svg:font-family="DejaVuSansCondense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1M17S</meta:editing-duration>
    <meta:editing-cycles>58</meta:editing-cycles>
    <meta:generator>OpenOffice/4.1.1$Win32 OpenOffice.org_project/411m6$Build-9775</meta:generator>
    <dc:date>2022-03-03T14:24:20.25</dc:date>
    <meta:print-date>2022-02-18T09:27:35.50</meta:print-date>
    <dc:creator>anna gallazzi</dc:creator>
    <meta:document-statistic meta:table-count="0" meta:image-count="0" meta:object-count="1" meta:page-count="6" meta:paragraph-count="153" meta:word-count="1316" meta:character-count="102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DD" table:style-name="ta1" table:print="false">
        <table:table-column table:style-name="co1" table:default-cell-style-name="Default"/>
        <table:table-row table:style-name="ro1" table:number-rows-repeated="30">
          <table:table-cell/>
        </table:table-row>
        <table:table-row table:style-name="ro2">
          <table:table-cell table:style-name="Excel_20_Built-in_20_Normal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20/04/2020</text:date>, <text:time>14.4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